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" style:font-pitch="variable"/>
    <style:font-face style:name="SimSun" svg:font-family="SimSun, 宋体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aramond" fo:font-weight="bold" style:font-weight-asian="bold" style:font-name-complex="Garamon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Garamond" style:font-name-complex="Garamon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style:font-name-complex="Garamond" style:font-size-complex="18pt"/>
    </style:style>
    <style:style style:name="P4" style:family="paragraph" style:parent-style-name="Standard">
      <style:text-properties style:font-name="Garamond" fo:font-size="10pt" style:font-size-asian="10pt" style:font-name-complex="Garamond"/>
    </style:style>
    <style:style style:name="P5" style:family="paragraph" style:parent-style-name="Standard">
      <style:text-properties style:font-name="Garamond" fo:font-size="10pt" fo:font-weight="bold" style:font-size-asian="10pt" style:font-weight-asian="bold" style:font-name-complex="Garamond"/>
    </style:style>
    <style:style style:name="P6" style:family="paragraph" style:parent-style-name="Standard">
      <style:paragraph-properties style:border-line-width="0.0016in 0.0138in 0.0016in" fo:padding-left="0.0555in" fo:padding-right="0.0555in" fo:padding-top="0.1665in" fo:padding-bottom="0in" fo:border="0.11pt double #000000"/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"/>
    </style:style>
    <style:style style:name="P7" style:family="paragraph" style:parent-style-name="Standard">
      <style:paragraph-properties style:border-line-width="0.0016in 0.0138in 0.0016in" fo:padding-left="0.0555in" fo:padding-right="0.0555in" fo:padding-top="0.1665in" fo:padding-bottom="0in" fo:border="0.11pt double #000000"/>
      <style:text-properties style:font-name="Garamond" fo:font-size="10pt" fo:font-weight="bold" style:font-size-asian="10pt" style:font-weight-asian="bold" style:font-name-complex="Garamond" style:font-size-complex="14pt"/>
    </style:style>
    <style:style style:name="P8" style:family="paragraph" style:parent-style-name="Standard">
      <style:paragraph-properties style:border-line-width="0.0016in 0.0138in 0.0016in" fo:padding-left="0.0555in" fo:padding-right="0.0555in" fo:padding-top="0.1665in" fo:padding-bottom="0in" fo:border="0.11pt double #000000"/>
      <style:text-properties style:font-name="Garamond" fo:font-size="10pt" style:font-size-asian="10pt" style:font-name-complex="Garamond"/>
    </style:style>
    <style:style style:name="P9" style:family="paragraph" style:parent-style-name="Standard">
      <style:paragraph-properties style:border-line-width="0.0016in 0.0138in 0.0016in" fo:padding-left="0.0555in" fo:padding-right="0.0555in" fo:padding-top="0.1665in" fo:padding-bottom="0.0138in" fo:border="0.11pt double #000000"/>
      <style:text-properties style:font-name="Garamond" fo:font-size="10pt" style:font-size-asian="10pt" style:font-name-complex="Garamond"/>
    </style:style>
    <style:style style:name="P10" style:family="paragraph" style:parent-style-name="Standard">
      <style:paragraph-properties style:border-line-width="0.0016in 0.0138in 0.0016in" fo:padding-left="0.0555in" fo:padding-right="0.0555in" fo:padding-top="0.1665in" fo:padding-bottom="0.0138in" fo:border="0.11pt double #000000"/>
      <style:text-properties style:font-name="Garamond" fo:font-size="10pt" style:font-size-asian="10pt" style:font-name-complex="Garamond" style:font-size-complex="14pt"/>
    </style:style>
    <style:style style:name="P11" style:family="paragraph" style:parent-style-name="Standard">
      <style:paragraph-properties style:border-line-width="0.0016in 0.0138in 0.0016in" fo:padding-left="0.0555in" fo:padding-right="0.0555in" fo:padding-top="0.1665in" fo:padding-bottom="0.0138in" fo:border="0.11pt double #000000"/>
      <style:text-properties style:font-name="Garamond" fo:font-size="10pt" fo:font-weight="bold" style:font-size-asian="10pt" style:font-weight-asian="bold" style:font-name-complex="Garamond" style:font-size-complex="14pt" style:font-weight-complex="bold"/>
    </style:style>
    <style:style style:name="P12" style:family="paragraph" style:parent-style-name="Standard">
      <style:paragraph-properties style:border-line-width="0.0016in 0.0138in 0.0016in" fo:padding-left="0.0555in" fo:padding-right="0in" fo:padding-top="0.0693in" fo:padding-bottom="0in" fo:border="0.11pt double #000000"/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"/>
    </style:style>
    <style:style style:name="P13" style:family="paragraph" style:parent-style-name="Standard">
      <style:paragraph-properties style:border-line-width="0.0016in 0.0138in 0.0016in" fo:padding-left="0.0555in" fo:padding-right="0in" fo:padding-top="0.0693in" fo:padding-bottom="0in" fo:border="0.11pt double #000000"/>
      <style:text-properties style:font-name="Garamond" fo:font-size="10pt" fo:font-weight="bold" style:font-size-asian="10pt" style:font-weight-asian="bold" style:font-name-complex="Garamond" style:font-size-complex="14pt"/>
    </style:style>
    <style:style style:name="P14" style:family="paragraph" style:parent-style-name="Standard">
      <style:text-properties style:font-name="Garamond" fo:font-size="10pt" style:font-size-asian="10pt" style:font-name-complex="Garamond"/>
    </style:style>
    <style:style style:name="P15" style:family="paragraph" style:parent-style-name="Standard" style:master-page-name="Standard">
      <style:paragraph-properties style:page-number="auto"/>
      <style:text-properties style:font-name="Garamond" fo:font-size="10pt" fo:language="zxx" fo:country="none" style:font-size-asian="10pt" style:language-asian="zxx" style:country-asian="none" style:font-name-complex="Garamond"/>
    </style:style>
    <style:style style:name="T1" style:family="text">
      <style:text-properties style:text-position="super 58%"/>
    </style:style>
    <style:style style:name="T2" style:family="text">
      <style:text-properties style:font-size-complex="16pt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ize-complex="14pt" style:font-style-complex="italic"/>
    </style:style>
    <style:style style:name="T9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ge" style:horizontal-pos="from-left" style:horizontal-rel="page" fo:background-color="#ffffff" style:background-transparency="100%" fo:padding="0.11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rame1" text:anchor-type="char" svg:x="2.7917in" svg:y="0.5555in" svg:width="1in" svg:height="1in" draw:z-index="0"><draw:text-box><text:p text:style-name="Standard"/></draw:text-box></draw:frame></text:p>
      <text:p text:style-name="P6"><text:span text:style-name="T2">F</text:span><text:span text:style-name="T3">RIDAY 12th</text:span></text:p>
      <text:p text:style-name="P7">9:30-10:00 am: Registration </text:p>
      <text:p text:style-name="P7">9:45-10:00 am: Welcome &amp; begin conference proceedings <text:s/></text:p>
      <text:p text:style-name="P8"/>
      <text:p text:style-name="P4"><text:span text:style-name="T4"><text:line-break/>10:00 – 10:50 am</text:span>: <text:span text:style-name="T4">“The Comic and the Tragic: On the Ambiguity of the Climax in Kierkegaard’s Concluding Unscientific Postscript”</text:span></text:p>
      <text:p text:style-name="P4">Hayyim Rothman, <text:span text:style-name="T6">Boston College</text:span></text:p>
      <text:p text:style-name="P4">Heckler: Zac Purdue, <text:span text:style-name="T7">University of South Florida</text:span></text:p>
      <text:p text:style-name="P4"/>
      <text:p text:style-name="P5">11:00-11:50 am: “Plato's Symposium and the Meaning of Humor in the Speeches of Eryximachus and Aristophanes”</text:p>
      <text:p text:style-name="P4">Sean Petranovich, <text:span text:style-name="T6">Loyola University-Chicago</text:span></text:p>
      <text:p text:style-name="P4">Heckler: Darci Doll, <text:span text:style-name="T6">Delta College </text:span></text:p>
      <text:p text:style-name="P5"/>
      <text:p text:style-name="P10"><text:span text:style-name="T4">12:00 – 2:00 pm: Break for Lunch at local restaurants </text:span><text:span text:style-name="T7">(Each Participant is Responsible for Own Lunch)</text:span></text:p>
      <text:p text:style-name="P5"/>
      <text:p text:style-name="P5">2:00-2:50 pm: “Bataille’s Philosophy of Laughter: the Laughable Character of Philosophy”</text:p>
      <text:p text:style-name="P4">James Mollison, <text:span text:style-name="T7">Loyola Marymount University</text:span></text:p>
      <text:p text:style-name="P4">Heckler: Cyrena Sullivan, <text:span text:style-name="T7">University of Florida</text:span></text:p>
      <text:p text:style-name="P4"/>
      <text:p text:style-name="P5">3:00-3:50 pm: “A Debate Between a Theist and a Santa Clausist”</text:p>
      <text:p text:style-name="P4">David Kyle Johnson<text:span text:style-name="T6">, Kings College</text:span> and Ruth Tallman, <text:span text:style-name="T6">Barry University</text:span></text:p>
      <text:p text:style-name="P4">Heckler: Karl Pfeifer, <text:span text:style-name="T7">University of Saskatchewan</text:span></text:p>
      <text:p text:style-name="P4"/>
      <text:p text:style-name="P4"><text:span text:style-name="T4">4:00 pm-4:50 pm</text:span>: <text:s/><text:span text:style-name="T5">“The Extra-Ethical Status of Sublimely Humorous Jokes”</text:span></text:p>
      <text:p text:style-name="P4">Steve Gimbel, <text:span text:style-name="T6">Gettysburg College</text:span></text:p>
      <text:p text:style-name="P4">Heckler: Richard Richards, <text:span text:style-name="T6">California Polytechnic-Pomona</text:span></text:p>
      <text:p text:style-name="P4"/>
      <text:p text:style-name="P11">5:00 – 7:00 pm: Conference Dinner at Restaurant TBD</text:p>
      <text:p text:style-name="P9"><text:span text:style-name="T9"><text:tab/></text:span><text:tab/> <text:s text:c="5"/><text:span text:style-name="T8">(Each Participant is Responsible for Own Dinner)</text:span></text:p>
      <text:p text:style-name="P5"><text:line-break/></text:p>
      <text:p text:style-name="P12"><text:span text:style-name="T2">S</text:span><text:span text:style-name="T3">ATURDAY 13th</text:span></text:p>
      <text:p text:style-name="P13"/>
      <text:p text:style-name="P13">9:30-10:00 am: Registration </text:p>
      <text:p text:style-name="P5"/>
      <text:p text:style-name="P5"/>
      <text:p text:style-name="P5">10:00-10:50 am: “Who is Nietzsche’s Übermensch?”</text:p>
      <text:p text:style-name="P4">Sophia Stone, <text:span text:style-name="T6">Purdue University</text:span></text:p>
      <text:p text:style-name="P4">Heckler: Mark A. Castricone, <text:span text:style-name="T7">University of South Florida</text:span></text:p>
      <text:p text:style-name="P4"/>
      <text:p text:style-name="P5">11:00-11:50 am: “Of Coconuts and Beings: Peculiarities of a Diophantine Problem”</text:p>
      <text:p text:style-name="P4">Lou Marinoff, <text:span text:style-name="T6">City College (CUNY)</text:span></text:p>
      <text:p text:style-name="P4">Heckler: Steve Gimbel, <text:span text:style-name="T7">Gettysburg College</text:span></text:p>
      <text:p text:style-name="P4"/>
      <text:p text:style-name="P5"/>
      <text:p text:style-name="P5">12:00-12:50 pm: “Dark Laughter and Dark Humor”</text:p>
      <text:p text:style-name="P4">Richard C. Richards, <text:span text:style-name="T6">California Polytechnic-Pomona</text:span></text:p>
      <text:p text:style-name="P4">Heckler: Eugenio Zaldivar, <text:span text:style-name="T7">Santa Fe College</text:span></text:p>
      <text:p text:style-name="P5"/>
      <text:p text:style-name="P4"><text:soft-page-break/><text:span text:style-name="T4">12:55 pm: </text:span>Announcement of the Joseph Ellin award recipient<text:span text:style-name="T4"><text:line-break/></text:span></text:p>
      <text:p text:style-name="P5">1:00-1:30 LPS Business Meeting (Members Onl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Grande" svg:font-family="'Lucida Grande'" style:font-pitch="variable"/>
    <style:font-face style:name="SimSun" svg:font-family="SimSun, 宋体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Absatz-Standardschriftar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font-weight="bold" style:font-weight-asian="bold" style:font-name-complex="Garamond" style:font-size-complex="18pt"/>
    </style:style>
    <style:style style:name="MP2" style:family="paragraph" style:parent-style-name="Standard">
      <style:paragraph-properties fo:text-align="center" style:justify-single-word="false"/>
      <style:text-properties style:font-name="Garamond" style:font-name-complex="Garamond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Garamond" style:font-name-complex="Garamond" style:font-size-complex="14pt"/>
    </style:style>
    <style:style style:name="MT1" style:family="text">
      <style:text-properties style:text-position="super 58%"/>
    </style:style>
    <style:page-layout style:name="Mpm1">
      <style:page-layout-properties fo:page-width="8.5in" fo:page-height="11in" style:num-format="1" style:print-orientation="portrait" fo:margin-top="0.0819in" fo:margin-bottom="0.2571in" fo:margin-left="0.7382in" fo:margin-right="0.7382in" fo:border="0.11pt double #000000" style:border-line-width="0.0016in 0.0138in 0.0016in" fo:padding-top="0.1665in" fo:padding-bottom="0.2917in" fo:padding-left="0.4307in" fo:padding-right="0.430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701in" fo:margin-left="0in" fo:margin-right="0in" fo:margin-bottom="0.631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52in" fo:margin-bottom="0.2571in" fo:margin-left="0.7382in" fo:margin-right="0.7382in" fo:border="0.11pt double #000000" style:border-line-width="0.0016in 0.0138in 0.0016in" fo:padding-top="0.1665in" fo:padding-bottom="0.2917in" fo:padding-left="0.4307in" fo:padding-right="0.430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Lighthearted Philosophers’ Society</text:p>
        <text:p text:style-name="MP2">6th Annual Conference Program</text:p>
        <text:p text:style-name="MP3">October 12-13<text:span text:style-name="MT1">th</text:span>, 2012</text:p>
        <text:p text:style-name="MP3">Thunderbird Beach Resort Hotel</text:p>
        <text:p text:style-name="MP3">Treasure Island, FL<text:line-break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ference Location: Bishop Tavern,</dc:title>
    <meta:initial-creator>Eric</meta:initial-creator>
    <meta:creation-date>2012-09-17T13:43:00</meta:creation-date>
    <dc:date>2012-09-30T20:22:12</dc:date>
    <meta:print-date>2012-09-17T13:43:00</meta:print-date>
    <meta:editing-cycles>5</meta:editing-cycles>
    <meta:editing-duration>PT8M</meta:editing-duration>
    <meta:generator>LibreOffice/3.5$Linux_X86_64 LibreOffice_project/350m1$Build-2</meta:generator>
    <meta:document-statistic meta:table-count="0" meta:image-count="0" meta:object-count="0" meta:page-count="2" meta:paragraph-count="40" meta:word-count="263" meta:character-count="1920" meta:non-whitespace-character-count="1678"/>
    <meta:user-defined meta:name="Info 2"/>
    <meta:user-defined meta:name="Info 3"/>
    <meta:user-defined meta:name="Info 4"/>
    <meta:user-defined meta:name="_PubVPasteboard_">1</meta:user-defined>
  </office:meta>
</office:document-meta>
</file>